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 fo:language="bg" fo:country="BG"/>
    </style:style>
    <style:style style:name="P2" style:parent-style-name="Normal" style:family="paragraph">
      <style:text-properties fo:font-size="14pt" style:font-size-asian="14pt" style:font-size-complex="14pt" fo:language="bg" fo:country="BG"/>
    </style:style>
    <style:style style:name="P3" style:parent-style-name="Normal" style:family="paragraph">
      <style:text-properties fo:font-size="14pt" style:font-size-asian="14pt" style:font-size-complex="14pt" fo:language="bg" fo:country="BG"/>
    </style:style>
    <style:style style:name="P4" style:parent-style-name="Normal" style:family="paragraph">
      <style:text-properties fo:font-size="14pt" style:font-size-asian="14pt" style:font-size-complex="14pt" fo:language="bg" fo:country="BG"/>
    </style:style>
    <style:style style:name="P5" style:parent-style-name="Normal" style:family="paragraph">
      <style:text-properties fo:font-size="14pt" style:font-size-asian="14pt" style:font-size-complex="14pt" fo:language="bg" fo:country="BG"/>
    </style:style>
    <style:style style:name="TableColumn7" style:family="table-column">
      <style:table-column-properties style:column-width="3.459in"/>
    </style:style>
    <style:style style:name="TableColumn8" style:family="table-column">
      <style:table-column-properties style:column-width="3.459in"/>
    </style:style>
    <style:style style:name="Table6" style:family="table">
      <style:table-properties style:width="6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text-shadow="0in 0.0277in 0.0416in #6E747A" fo:color="#5B9BD5" fo:language="bg" fo:country="BG"/>
    </style:style>
    <style:style style:name="TableCell12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text-shadow="0in 0.0277in 0.0416in #6E747A" fo:color="#5B9BD5" fo:language="bg" fo:country="BG"/>
    </style:style>
    <style:style style:name="TableRow14" style:family="table-row">
      <style:table-row-properties/>
    </style:style>
    <style:style style:name="TableCell15" style:family="table-cell">
      <style:table-cell-properties fo:border="0.0069in solid #F7CAAC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style:font-weight-complex="bold" fo:language="bg" fo:country="BG"/>
    </style:style>
    <style:style style:name="TableCell17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F7CAAC" style:writing-mode="lr-tb" fo:padding-top="0in" fo:padding-left="0.075in" fo:padding-bottom="0in" fo:padding-right="0.075in"/>
    </style:style>
    <style:style style:name="T20" style:parent-style-name="DefaultParagraphFont" style:family="text">
      <style:text-properties fo:font-weight="bold" style:font-weight-asian="bold" style:font-weight-complex="bold" fo:language="bg" fo:country="BG"/>
    </style:style>
    <style:style style:name="T21" style:parent-style-name="DefaultParagraphFont" style:family="text">
      <style:text-properties fo:font-weight="bold" style:font-weight-asian="bold" style:font-weight-complex="bold" fo:language="bg" fo:country="BG"/>
    </style:style>
    <style:style style:name="T22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23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F7CAAC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style:font-weight-complex="bold" fo:language="bg" fo:country="BG"/>
    </style:style>
    <style:style style:name="T2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2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F7CAAC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language="bg" fo:country="BG"/>
    </style:style>
    <style:style style:name="T32" style:parent-style-name="DefaultParagraphFont" style:family="text">
      <style:text-properties fo:font-weight="bold" style:font-weight-asian="bold" style:font-weight-complex="bold" fo:language="bg" fo:country="BG"/>
    </style:style>
    <style:style style:name="T3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34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F7CAAC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fo:language="bg" fo:country="BG"/>
    </style:style>
    <style:style style:name="T38" style:parent-style-name="DefaultParagraphFont" style:family="text">
      <style:text-properties fo:font-weight="bold" style:font-weight-asian="bold" style:font-weight-complex="bold" fo:language="bg" fo:country="BG"/>
    </style:style>
    <style:style style:name="T39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40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F7CAAC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language="bg" fo:country="BG"/>
    </style:style>
    <style:style style:name="T44" style:parent-style-name="DefaultParagraphFont" style:family="text">
      <style:text-properties fo:font-weight="bold" style:font-weight-asian="bold" style:font-weight-complex="bold" fo:language="bg" fo:country="BG"/>
    </style:style>
    <style:style style:name="T4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46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F7CAAC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fo:language="bg" fo:country="BG"/>
    </style:style>
    <style:style style:name="T50" style:parent-style-name="DefaultParagraphFont" style:family="text">
      <style:text-properties fo:font-weight="bold" style:font-weight-asian="bold" style:font-weight-complex="bold" fo:language="bg" fo:country="BG"/>
    </style:style>
    <style:style style:name="T5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52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F7CAAC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language="bg" fo:country="BG"/>
    </style:style>
    <style:style style:name="T56" style:parent-style-name="DefaultParagraphFont" style:family="text">
      <style:text-properties fo:font-weight="bold" style:font-weight-asian="bold" style:font-weight-complex="bold" fo:language="bg" fo:country="BG"/>
    </style:style>
    <style:style style:name="T5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5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F7CAAC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language="bg" fo:country="BG"/>
    </style:style>
    <style:style style:name="T62" style:parent-style-name="DefaultParagraphFont" style:family="text">
      <style:text-properties fo:font-weight="bold" style:font-weight-asian="bold" style:font-weight-complex="bold" fo:language="bg" fo:country="BG"/>
    </style:style>
    <style:style style:name="T6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64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F7CAAC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language="bg" fo:country="BG"/>
    </style:style>
    <style:style style:name="T68" style:parent-style-name="DefaultParagraphFont" style:family="text">
      <style:text-properties fo:font-weight="bold" style:font-weight-asian="bold" style:font-weight-complex="bold" fo:language="bg" fo:country="BG"/>
    </style:style>
    <style:style style:name="T69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70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F7CAAC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language="bg" fo:country="BG"/>
    </style:style>
    <style:style style:name="T74" style:parent-style-name="DefaultParagraphFont" style:family="text">
      <style:text-properties fo:font-weight="bold" style:font-weight-asian="bold" style:font-weight-complex="bold" fo:language="bg" fo:country="BG"/>
    </style:style>
    <style:style style:name="T7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76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F7CAAC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language="bg" fo:country="BG"/>
    </style:style>
    <style:style style:name="T80" style:parent-style-name="DefaultParagraphFont" style:family="text">
      <style:text-properties fo:font-weight="bold" style:font-weight-asian="bold" style:font-weight-complex="bold" fo:language="bg" fo:country="BG"/>
    </style:style>
    <style:style style:name="T8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82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F7CAAC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fo:language="bg" fo:country="BG"/>
    </style:style>
    <style:style style:name="T86" style:parent-style-name="DefaultParagraphFont" style:family="text">
      <style:text-properties fo:font-weight="bold" style:font-weight-asian="bold" style:font-weight-complex="bold" fo:language="bg" fo:country="BG"/>
    </style:style>
    <style:style style:name="T8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8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F7CAAC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language="bg" fo:country="BG"/>
    </style:style>
    <style:style style:name="T92" style:parent-style-name="DefaultParagraphFont" style:family="text">
      <style:text-properties fo:font-weight="bold" style:font-weight-asian="bold" style:font-weight-complex="bold" fo:language="bg" fo:country="BG"/>
    </style:style>
    <style:style style:name="T9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94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F7CAAC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language="bg" fo:country="BG"/>
    </style:style>
    <style:style style:name="T98" style:parent-style-name="DefaultParagraphFont" style:family="text">
      <style:text-properties fo:font-weight="bold" style:font-weight-asian="bold" style:font-weight-complex="bold" fo:language="bg" fo:country="BG"/>
    </style:style>
    <style:style style:name="T99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00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F7CAAC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language="bg" fo:country="BG"/>
    </style:style>
    <style:style style:name="T104" style:parent-style-name="DefaultParagraphFont" style:family="text">
      <style:text-properties fo:font-weight="bold" style:font-weight-asian="bold" style:font-weight-complex="bold" fo:language="bg" fo:country="BG"/>
    </style:style>
    <style:style style:name="T10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06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F7CAAC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language="bg" fo:country="BG"/>
    </style:style>
    <style:style style:name="T110" style:parent-style-name="DefaultParagraphFont" style:family="text">
      <style:text-properties fo:font-weight="bold" style:font-weight-asian="bold" style:font-weight-complex="bold" fo:language="bg" fo:country="BG"/>
    </style:style>
    <style:style style:name="T11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12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F7CAAC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language="bg" fo:country="BG"/>
    </style:style>
    <style:style style:name="T116" style:parent-style-name="DefaultParagraphFont" style:family="text">
      <style:text-properties fo:font-weight="bold" style:font-weight-asian="bold" style:font-weight-complex="bold" fo:language="bg" fo:country="BG"/>
    </style:style>
    <style:style style:name="T11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1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F7CAAC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style:font-weight-complex="bold" fo:language="bg" fo:country="BG"/>
    </style:style>
    <style:style style:name="T122" style:parent-style-name="DefaultParagraphFont" style:family="text">
      <style:text-properties fo:font-weight="bold" style:font-weight-asian="bold" style:font-weight-complex="bold" fo:language="bg" fo:country="BG"/>
    </style:style>
    <style:style style:name="T12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24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F7CAAC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language="bg" fo:country="BG"/>
    </style:style>
    <style:style style:name="T128" style:parent-style-name="DefaultParagraphFont" style:family="text">
      <style:text-properties fo:font-weight="bold" style:font-weight-asian="bold" style:font-weight-complex="bold" fo:language="bg" fo:country="BG"/>
    </style:style>
    <style:style style:name="T129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30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F7CAAC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 fo:language="bg" fo:country="BG"/>
    </style:style>
    <style:style style:name="T134" style:parent-style-name="DefaultParagraphFont" style:family="text">
      <style:text-properties fo:font-weight="bold" style:font-weight-asian="bold" style:font-weight-complex="bold" fo:language="bg" fo:country="BG"/>
    </style:style>
    <style:style style:name="T13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36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F7CAAC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language="bg" fo:country="BG"/>
    </style:style>
    <style:style style:name="T140" style:parent-style-name="DefaultParagraphFont" style:family="text">
      <style:text-properties fo:font-weight="bold" style:font-weight-asian="bold" style:font-weight-complex="bold" fo:language="bg" fo:country="BG"/>
    </style:style>
    <style:style style:name="T14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42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F7CAAC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 fo:language="bg" fo:country="BG"/>
    </style:style>
    <style:style style:name="T146" style:parent-style-name="DefaultParagraphFont" style:family="text">
      <style:text-properties fo:font-weight="bold" style:font-weight-asian="bold" style:font-weight-complex="bold" fo:language="bg" fo:country="BG"/>
    </style:style>
    <style:style style:name="T14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4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F7CAAC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language="bg" fo:country="BG"/>
    </style:style>
    <style:style style:name="T152" style:parent-style-name="DefaultParagraphFont" style:family="text">
      <style:text-properties fo:font-weight="bold" style:font-weight-asian="bold" style:font-weight-complex="bold" fo:language="bg" fo:country="BG"/>
    </style:style>
    <style:style style:name="T15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54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F7CAAC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language="bg" fo:country="BG"/>
    </style:style>
    <style:style style:name="T158" style:parent-style-name="DefaultParagraphFont" style:family="text">
      <style:text-properties fo:font-weight="bold" style:font-weight-asian="bold" style:font-weight-complex="bold" fo:language="bg" fo:country="BG"/>
    </style:style>
    <style:style style:name="T159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60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F7CAAC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language="bg" fo:country="BG"/>
    </style:style>
    <style:style style:name="T164" style:parent-style-name="DefaultParagraphFont" style:family="text">
      <style:text-properties fo:font-weight="bold" style:font-weight-asian="bold" style:font-weight-complex="bold" fo:language="bg" fo:country="BG"/>
    </style:style>
    <style:style style:name="T16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66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F7CAAC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weight-complex="bold" fo:language="bg" fo:country="BG"/>
    </style:style>
    <style:style style:name="T170" style:parent-style-name="DefaultParagraphFont" style:family="text">
      <style:text-properties fo:font-weight="bold" style:font-weight-asian="bold" style:font-weight-complex="bold" fo:language="bg" fo:country="BG"/>
    </style:style>
    <style:style style:name="T17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72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F7CAAC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language="bg" fo:country="BG"/>
    </style:style>
    <style:style style:name="T176" style:parent-style-name="DefaultParagraphFont" style:family="text">
      <style:text-properties fo:font-weight="bold" style:font-weight-asian="bold" style:font-weight-complex="bold" fo:language="bg" fo:country="BG"/>
    </style:style>
    <style:style style:name="T177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78" style:family="table-cell">
      <style:table-cell-properties fo:border="0.0069in solid #F7CAAC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F7CAAC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182" style:parent-style-name="Hyperlink" style:family="text">
      <style:text-properties style:font-name="Georgia" fo:font-weight="bold" style:font-weight-asian="bold" fo:background-color="#FFFFFF"/>
    </style:style>
    <style:style style:name="T183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184" style:parent-style-name="DefaultParagraphFont" style:family="text">
      <style:text-properties style:font-name="Georgia" fo:font-weight="bold" style:font-weight-asian="bold" style:font-weight-complex="bold" fo:color="#333333" fo:background-color="#FFFFFF" fo:language="bg" fo:country="BG"/>
    </style:style>
    <style:style style:name="T185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186" style:parent-style-name="apple-converted-space" style:family="text">
      <style:text-properties style:font-name="Georgia" fo:font-weight="bold" style:font-weight-asian="bold" style:font-weight-complex="bold" fo:color="#333333" fo:background-color="#FFFFFF"/>
    </style:style>
    <style:style style:name="T187" style:parent-style-name="Hyperlink" style:family="text">
      <style:text-properties style:font-name="Georgia" fo:font-weight="bold" style:font-weight-asian="bold" style:font-weight-complex="bold" fo:background-color="#FFFFFF"/>
    </style:style>
    <style:style style:name="T188" style:parent-style-name="DefaultParagraphFont" style:family="text">
      <style:text-properties style:font-name="Georgia" fo:font-weight="bold" style:font-weight-asian="bold" style:font-weight-complex="bold" fo:color="#333333" fo:background-color="#FFFFFF"/>
    </style:style>
    <style:style style:name="TableCell189" style:family="table-cell">
      <style:table-cell-properties fo:border="0.0069in solid #F7CAAC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efaultParagraphFont" style:family="text">
      <style:text-properties style:font-name="Georgia" fo:color="#333333"/>
    </style:style>
    <style:style style:name="T192" style:parent-style-name="DefaultParagraphFont" style:family="text">
      <style:text-properties fo:font-size="14pt" style:font-size-asian="14pt" style:font-size-complex="14pt" fo:language="bg" fo:country="BG"/>
    </style:style>
    <style:style style:name="T193" style:parent-style-name="Hyperlink" style:family="text">
      <style:text-properties fo:font-size="14pt" style:font-size-asian="14pt" style:font-size-complex="14pt" fo:language="bg" fo:country="BG"/>
    </style:style>
  </office:automatic-styles>
  <office:body>
    <office:text text:use-soft-page-breaks="true">
      <text:p text:style-name="P1">Здравейте.</text:p>
      <text:p text:style-name="P2"/>
      <text:p text:style-name="P3">В таблицата може да записвате изпълнените дни от предизвикателството.</text:p>
      <text:p text:style-name="P4"/>
      <text:p text:style-name="P5">Когато приключите не забравяйте да се похвалите с резултати и да мотивирате други.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ен</text:p>
          </table:table-cell>
          <table:table-cell table:style-name="TableCell12">
            <text:p text:style-name="P13">Изпълнено?</text:p>
          </table:table-cell>
        </table:table-row>
        <table:table-row table:style-name="TableRow14">
          <table:table-cell table:style-name="TableCell15">
            <text:p text:style-name="P16">Ден 1: 2 пъти по 20<text:s/>Секунди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<text:span text:style-name="T20">Ден 2:</text:span><text:span text:style-name="T21"><text:s/></text:span><text:span text:style-name="T22">3 пъти по 20 Секунди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<text:span text:style-name="T26">Ден 3:</text:span><text:span text:style-name="T27"><text:s/>2 пъти по 30 Секунди</text:span>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<text:span text:style-name="T31">Ден 4:</text:span><text:span text:style-name="T32"><text:s/></text:span><text:span text:style-name="T33">3 пъти по 30 Секунди</text:span>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Ден 5:</text:span><text:span text:style-name="T38"><text:s/></text:span><text:span text:style-name="T39">3 пъти по 40 Секунди</text:span></text:p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><text:span text:style-name="T43">Ден 6:</text:span><text:span text:style-name="T44"><text:s/></text:span><text:span text:style-name="T45">3 пъти по 40 Секунди</text:span></text:p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><text:span text:style-name="T49">Ден 7:</text:span><text:span text:style-name="T50"><text:s/></text:span><text:span text:style-name="T51">3 пъти по 45 Секунди</text:span></text:p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><text:span text:style-name="T55">Ден 8:</text:span><text:span text:style-name="T56"><text:s/></text:span><text:span text:style-name="T57">3 пъти по 45 Секунди</text:span></text:p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<text:span text:style-name="T61">Ден 9:</text:span><text:span text:style-name="T62"><text:s/></text:span><text:span text:style-name="T63">2 пъти по 60 Секунди</text:span></text:p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><text:span text:style-name="T67">Ден 10:</text:span><text:span text:style-name="T68"><text:s/></text:span><text:span text:style-name="T69">3 пъти по 60 Секунди</text:span>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><text:span text:style-name="T73">Ден 11:</text:span><text:span text:style-name="T74"><text:s/></text:span><text:span text:style-name="T75">3 пъти по 60 Секунди</text:span></text:p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<text:span text:style-name="T79">Ден 12:</text:span><text:span text:style-name="T80"><text:s/></text:span><text:span text:style-name="T81">2 пъти по 90 Секунди</text:span></text:p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><text:span text:style-name="T85">Ден 13:</text:span><text:span text:style-name="T86"><text:s/></text:span><text:span text:style-name="T87">3 пъти по 90 Секунди</text:span>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><text:span text:style-name="T91">Ден 14:</text:span><text:span text:style-name="T92"><text:s/></text:span><text:span text:style-name="T93">3 пъти по 90 Секунди</text:span></text:p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Standard"><text:span text:style-name="T97">Ден 15:</text:span><text:span text:style-name="T98"><text:s/></text:span><text:span text:style-name="T99">3 пъти по 90 Секунди</text:span>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<text:span text:style-name="T103">Ден 16:</text:span><text:span text:style-name="T104"><text:s/></text:span><text:span text:style-name="T105">2 пъти по 120 Секунди</text:span></text:p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Standard"><text:span text:style-name="T109">Ден 17:</text:span><text:span text:style-name="T110"><text:s/></text:span><text:span text:style-name="T111">3 пъти по 120 Секунди</text:span></text:p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><text:span text:style-name="T115">Ден 18:</text:span><text:span text:style-name="T116"><text:s/></text:span><text:span text:style-name="T117">2 пъти по 150 Секунди</text:span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><text:span text:style-name="T121">Ден 19:</text:span><text:span text:style-name="T122"><text:s/></text:span><text:span text:style-name="T123">3 пъти по 150 Секунди</text:span>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<text:span text:style-name="T127">Ден 20:</text:span><text:span text:style-name="T128"><text:s/></text:span><text:span text:style-name="T129">2 пъти по 150 Секунди</text:span>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<text:span text:style-name="T133">Ден 21:</text:span><text:span text:style-name="T134"><text:s/></text:span><text:span text:style-name="T135">2 пъти по 150 Секунди</text:span>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Standard"><text:span text:style-name="T139">Ден 22:</text:span><text:span text:style-name="T140"><text:s/></text:span><text:span text:style-name="T141">2 пъти по 180 Секунди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><text:span text:style-name="T145">Ден 23:</text:span><text:span text:style-name="T146"><text:s/></text:span><text:span text:style-name="T147">3 пъти по 180 Секунди</text:span></text:p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><text:span text:style-name="T151">Ден 24:</text:span><text:span text:style-name="T152"><text:s/></text:span><text:span text:style-name="T153">2 пъти по 210 Секунди</text:span></text:p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><text:span text:style-name="T157">Ден 25:</text:span><text:span text:style-name="T158"><text:s/></text:span><text:span text:style-name="T159">3 пъти по 210 Секунди</text:span></text:p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><text:span text:style-name="T163">Ден 26:</text:span><text:span text:style-name="T164"><text:s/></text:span><text:span text:style-name="T165">2 пъти по 210 Секунди</text:span></text:p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><text:span text:style-name="T169">Ден 27:</text:span><text:span text:style-name="T170"><text:s/></text:span><text:span text:style-name="T171">3 пъти по 240 Секунди</text:span></text:p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Standard"><text:span text:style-name="T175">Ден 28:</text:span><text:span text:style-name="T176"><text:s/></text:span><text:span text:style-name="T177">Максимални усилия</text:span></text:p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Standard"><text:span text:style-name="T181">Ден 28:<text:s/></text:span><text:a xlink:href="https://stanimirmihov.com/plank-predizvikatelstvo-korem/" office:target-frame-name="_top" xlink:show="replace"><text:span text:style-name="T182">Споделете резултатите в коментарите</text:span></text:a><text:span text:style-name="T183"><text:s/></text:span><text:span text:style-name="T184">на страницата</text:span><text:span text:style-name="T185"><text:s/>и във</text:span><text:span text:style-name="T186"> </text:span><text:a xlink:href="https://www.facebook.com/groups/174835479601337/" office:target-frame-name="_blank" xlink:show="new"><text:span text:style-name="T187">фейсбук групата ни</text:span></text:a><text:span text:style-name="T188">.</text:span></text:p>
          </table:table-cell>
          <table:table-cell table:style-name="TableCell189">
            <text:p text:style-name="Standard"/>
          </table:table-cell>
        </table:table-row>
      </table:table>
      <text:p text:style-name="P190"><text:span text:style-name="T191"><text:line-break/></text:span><text:span text:style-name="T192">Планк предизикателство:<text:s/></text:span><text:a xlink:href="https://stanimirmihov.com/plank-predizvikatelstvo-korem/" office:target-frame-name="_top" xlink:show="replace"><text:span text:style-name="T193">https://stanimirmihov.com/plank-predizvikatelstvo-korem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mir mihov</dc:creator>
    <meta:creation-date>2009-04-16T11:32:00Z</meta:creation-date>
    <dc:date>2017-01-23T22:48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2" meta:row-count="10" meta:non-whitespace-character-count="1229"/>
  </office:meta>
</office:document-meta>
</file>